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104B 1072EL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deur in de achtergevel  ten behoeve van het maken van een balkon aan de achtergevel ter hoogte van de eerste verdieping met behoud van de bestemming tot woning</text:p>
            <text:p text:style-name="common-al">Zaakadres: Govert Flinckstraat 104B 1072EL Amsterdam</text:p>
            <text:p text:style-name="common-al">Datum ontvangst: 28-03-2025</text:p>
            <text:p text:style-name="common-al">Zaaknummer: Z2025-013575</text:p>
            <text:p text:style-name="common-al">DSO-nummer: 202503280094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0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575</meta:user-defined>
    <meta:user-defined meta:name="DCTERMS.abstract">maken  van een deur in de achtergevel ter hoogte van de eerste verdieping ten behoeve van het maken van een balkon aan de achtergevel ter hoogte v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overt Flinckstraat 104B 1072EL Amsterdam</meta:user-defined>
    <meta:user-defined meta:name="DCTERMS.W3CDTF/DCTERMS.available">2025-05-16</meta:user-defined>
    <meta:user-defined meta:name="DCTERMS.W3CDTF/OVERHEIDop.jaargang">2025</meta:user-defined>
    <meta:user-defined meta:name="OVERHEIDop.publicationIssue">215061</meta:user-defined>
    <meta:user-defined meta:name="OVERHEIDop.GmbID/DC.identifier">gmb-2025-215061</meta:user-defined>
    <meta:user-defined meta:name="OVERHEIDop.versieInformatie"/>
  </office:meta>
</office:document-meta>
</file>