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plein 67 1078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</text:p>
            <text:p text:style-name="common-al">Zaakadres: Europaplein 67 1078GW Amsterdam</text:p>
            <text:p text:style-name="common-al">Datum ontvangst: 05-05-2025</text:p>
            <text:p text:style-name="common-al">Zaaknummer: Z2025-019353</text:p>
            <text:p text:style-name="common-al">DSO-nummer: 20250505000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6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53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uropaplein 67 1078GW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60</meta:user-defined>
    <meta:user-defined meta:name="OVERHEIDop.GmbID/DC.identifier">gmb-2025-215060</meta:user-defined>
    <meta:user-defined meta:name="OVERHEIDop.versieInformatie"/>
  </office:meta>
</office:document-meta>
</file>