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Quellijnstraat 76-3A 1072X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op de 3de verdieping aan de achtergevel </text:p>
            <text:p text:style-name="common-al">Zaakadres: Quellijnstraat 76-3A 1072XW Amsterdam</text:p>
            <text:p text:style-name="common-al">Datum ontvangst: 02-05-2025</text:p>
            <text:p text:style-name="common-al">Zaaknummer: Z2025-019267</text:p>
            <text:p text:style-name="common-al">DSO-nummer: 20250502008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05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5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5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267</meta:user-defined>
    <meta:user-defined meta:name="DCTERMS.abstract">realiseren van een balkon op de 3de verdieping aan de achte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Quellijnstraat 76-3A 1072XW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056</meta:user-defined>
    <meta:user-defined meta:name="OVERHEIDop.GmbID/DC.identifier">gmb-2025-215056</meta:user-defined>
    <meta:user-defined meta:name="OVERHEIDop.versieInformatie"/>
  </office:meta>
</office:document-meta>
</file>