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HOGEN EN VERANDEREN VAN EEN STAL, DEELS VERWOEST DOOR BRAND, FJÛRLÂNSWEI 6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hogen en veranderen van een stal, deels verwoest door brand te Fjûrlânswei 6, 8495 NP Aldeboarn (14-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0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2175</meta:user-defined>
    <dc:language>nl</dc:language>
    <meta:user-defined meta:name="OVERHEIDop.locatietype/OVERHEIDop.gebiedsmarkering">Punt</meta:user-defined>
    <meta:user-defined meta:name="DC.title">VERLENING OMGEVINGSVERGUNNING, VERHOGEN EN VERANDEREN VAN EEN STAL, DEELS VERWOEST DOOR BRAND, FJÛRLÂNSWEI 6 ALDEBOARN</meta:user-defined>
    <meta:user-defined meta:name="DCTERMS.W3CDTF/DCTERMS.available">2025-05-16</meta:user-defined>
    <meta:user-defined meta:name="DCTERMS.W3CDTF/OVERHEIDop.jaargang">2025</meta:user-defined>
    <meta:user-defined meta:name="OVERHEIDop.publicationIssue">215046</meta:user-defined>
    <meta:user-defined meta:name="OVERHEIDop.GmbID/DC.identifier">gmb-2025-215046</meta:user-defined>
    <meta:user-defined meta:name="OVERHEIDop.versieInformatie"/>
  </office:meta>
</office:document-meta>
</file>