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, 7315 AH Apeldoorn, het wijzigen van een woning (fundering-gevel) en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5</text:p>
            <text:p text:style-name="common-al">Zaaknummer:  020057395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04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739579</meta:user-defined>
    <dc:language>nl</dc:language>
    <meta:user-defined meta:name="OVERHEIDop.locatietype/OVERHEIDop.gebiedsmarkering">Punt</meta:user-defined>
    <meta:user-defined meta:name="DC.title">Aanvraag Omgevingsvergunning Daendelsweg 1, 7315 AH Apeldoorn, het wijzigen van een woning (fundering-gevel) en het slopen van een bijgebouw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41</meta:user-defined>
    <meta:user-defined meta:name="OVERHEIDop.GmbID/DC.identifier">gmb-2025-215041</meta:user-defined>
    <meta:user-defined meta:name="OVERHEIDop.versieInformatie"/>
  </office:meta>
</office:document-meta>
</file>