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vervangende nieuwbouw inclusief splitsing van de te bouwen woning, Vlasstraat 27, 6093E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januari 2025 een aanvraag omgevingsvergunning hebben ontvangen voor het realiseren van vervangende nieuwbouw inclusief splitsing van de te bouwen woning op locatie Vlasstraat 27, 6093EE Heythuysen.</text:p>
            <text:p text:style-name="common-al">De aanvraag is geregistreerd onder zaaknummer Z2025-00000052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item text:style-override="id1-3-2-1-1-3-3">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0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5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vervangende nieuwbouw inclusief splitsing van de te bouwen woning, Vlasstraat 27, 6093EE Heythuysen</meta:user-defined>
    <meta:user-defined meta:name="DCTERMS.W3CDTF/DCTERMS.available">2025-01-20</meta:user-defined>
    <meta:user-defined meta:name="DCTERMS.W3CDTF/OVERHEIDop.jaargang">2025</meta:user-defined>
    <meta:user-defined meta:name="OVERHEIDop.publicationIssue">21504</meta:user-defined>
    <meta:user-defined meta:name="OVERHEIDop.GmbID/DC.identifier">gmb-2025-21504</meta:user-defined>
    <meta:user-defined meta:name="OVERHEIDop.versieInformatie"/>
  </office:meta>
</office:document-meta>
</file>