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kade 1A-3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Besluit: verleend</text:p>
            <text:p text:style-name="common-al">Besluit verzonden op: 13-05-2025</text:p>
            <text:p text:style-name="common-al">Zaakadres: Transvaalkade 1A-3 1092JH Amsterdam</text:p>
            <text:p text:style-name="common-al">Zaaknummer: Z2025-012120</text:p>
            <text:p text:style-name="common-al">DSO-nummer: 20250319019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12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20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ansvaalkade 1A-3 1092JH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15</meta:user-defined>
    <meta:user-defined meta:name="OVERHEIDop.GmbID/DC.identifier">gmb-2025-215015</meta:user-defined>
    <meta:user-defined meta:name="OVERHEIDop.versieInformatie"/>
  </office:meta>
</office:document-meta>
</file>