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leidstraat 1 t/m 9 (oneven), Aleidstraat 2, 4,10,12,16, Kerkweg 2, 3, 4, 8 en 16,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leidstraat 1 t/m 9 (oneven), Aleidstraat 2, 4,10,12,16, Kerkweg 2, 3, 4, 8 en 16, Klundert</text:p>
            <text:p text:style-name="common-al">
            <text:span text:style-name="nadrukvet">Omschrijving project:</text:span> renoveren van 15 woningen</text:p>
            <text:p text:style-name="common-al">
            <text:span text:style-name="nadrukvet">Datum ontvangst:</text:span> 7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0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55</meta:user-defined>
    <meta:user-defined meta:name="DCTERMS.abstract">Ingediende aanvraag omgevingsvergunning - renoveren van 15 woningen - Aleidstraat 1 t/m 9 (oneven), Aleidstraat 2, 4,10,12,16, Kerkweg 2, 3, 4, 8 e...</meta:user-defined>
    <dc:language>nl</dc:language>
    <meta:user-defined meta:name="OVERHEIDop.locatietype/OVERHEIDop.gebiedsmarkering">Adres</meta:user-defined>
    <meta:user-defined meta:name="DC.title">Gemeente Moerdijk - aanvraag omgevingsvergunning - Aleidstraat 1 t/m 9 (oneven), Aleidstraat 2, 4,10,12,16, Kerkweg 2, 3, 4, 8 en 16, Klundert</meta:user-defined>
    <meta:user-defined meta:name="DCTERMS.W3CDTF/DCTERMS.available">2025-05-21</meta:user-defined>
    <meta:user-defined meta:name="DCTERMS.W3CDTF/OVERHEIDop.jaargang">2025</meta:user-defined>
    <meta:user-defined meta:name="OVERHEIDop.publicationIssue">215006</meta:user-defined>
    <meta:user-defined meta:name="OVERHEIDop.GmbID/DC.identifier">gmb-2025-215006</meta:user-defined>
    <meta:user-defined meta:name="OVERHEIDop.versieInformatie"/>
  </office:meta>
</office:document-meta>
</file>