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razy Wonderland, Achterdijk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6 mei 2025</text:p>
            <text:p text:style-name="common-al">Activiteit: Festival Crazy Wonderland , afwijken regel omgevingsplan</text:p>
            <text:p text:style-name="common-al">Adres: Achterdijk 12 in Bunnik</text:p>
            <text:p text:style-name="common-al">Zaaknummer: OV 1359430</text:p>
            <text:p text:style-name="common-al">Datum ontvangst aanvraag:  14 me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496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Crazy Wonderland, Achterdijk 12 in Bunni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68</meta:user-defined>
    <meta:user-defined meta:name="OVERHEIDop.GmbID/DC.identifier">gmb-2025-214968</meta:user-defined>
    <meta:user-defined meta:name="OVERHEIDop.versieInformatie"/>
  </office:meta>
</office:document-meta>
</file>