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ogerstraat 22, 1975 BV IJmuiden, tijdelijk (t/m maart 2026) gebruik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Frogerstraat 22, 1975 BV IJmuiden, tijdelijk (t/m maart 2026) gebruik noodopva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Frogerstraat 22, 1975 BV IJmuiden, tijdelijk (t/m maart 2026) gebruik noodopvang (14-05-2025) 0453187475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496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6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6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74755</meta:user-defined>
    <dc:language>nl</dc:language>
    <meta:user-defined meta:name="OVERHEIDop.locatietype/OVERHEIDop.gebiedsmarkering">Punt</meta:user-defined>
    <meta:user-defined meta:name="DC.title">Verleende omgevingsvergunning Frogerstraat 22, 1975 BV IJmuiden, tijdelijk (t/m maart 2026) gebruik noodopvang</meta:user-defined>
    <meta:user-defined meta:name="DCTERMS.W3CDTF/DCTERMS.available">2025-05-16</meta:user-defined>
    <meta:user-defined meta:name="DCTERMS.W3CDTF/OVERHEIDop.jaargang">2025</meta:user-defined>
    <meta:user-defined meta:name="OVERHEIDop.publicationIssue">214966</meta:user-defined>
    <meta:user-defined meta:name="OVERHEIDop.GmbID/DC.identifier">gmb-2025-214966</meta:user-defined>
    <meta:user-defined meta:name="OVERHEIDop.versieInformatie"/>
  </office:meta>
</office:document-meta>
</file>