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46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092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onrijder 46, 9611 AZ Sappemeer, voor het plaatsen van een dakkapel, 14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95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onrijder 46 Sappemeer, aanvraag 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56</meta:user-defined>
    <meta:user-defined meta:name="OVERHEIDop.GmbID/DC.identifier">gmb-2025-214956</meta:user-defined>
    <meta:user-defined meta:name="OVERHEIDop.versieInformatie"/>
  </office:meta>
</office:document-meta>
</file>