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thé Silent Outdoor Cinema, Tellegen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thé Silent Outdoor Cinema</text:p>
            <text:p text:style-name="common-al">Datum: 2 augustus 2025</text:p>
            <text:p text:style-name="common-al">Locatie: Tellegenlaan 3</text:p>
            <text:p text:style-name="common-al">Dossiernummer: 45889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athé Silent Outdoor Cinema, Tellegenlaan 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55</meta:user-defined>
    <meta:user-defined meta:name="OVERHEIDop.GmbID/DC.identifier">gmb-2025-214955</meta:user-defined>
    <meta:user-defined meta:name="OVERHEIDop.versieInformatie"/>
  </office:meta>
</office:document-meta>
</file>