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honiehout 386, 1507 ED Zaandam -  het aanbrengen brandcompartimenten ten behoeve van een kinderdag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579 -  het aanbrengen brandcompartimenten ten behoeve van een kinderdagverblijf  -  - op de locatie Mahoniehout 386, 1507 ED Zaandam</text:p>
            <text:p text:style-name="common-al">Aanvraag ontvangen: 21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93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579</meta:user-defined>
    <dc:language>nl</dc:language>
    <meta:user-defined meta:name="OVERHEIDop.locatietype/OVERHEIDop.gebiedsmarkering">Punt</meta:user-defined>
    <meta:user-defined meta:name="DC.title">Aanvraag omgevingsvergunning - Mahoniehout 386, 1507 ED Zaandam -  het aanbrengen brandcompartimenten ten behoeve van een kinderdagverblijf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37</meta:user-defined>
    <meta:user-defined meta:name="OVERHEIDop.GmbID/DC.identifier">gmb-2025-214937</meta:user-defined>
    <meta:user-defined meta:name="OVERHEIDop.versieInformatie"/>
  </office:meta>
</office:document-meta>
</file>