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Mecklenburgstraat,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14 mei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Mecklenburgstraat </text:span><text:span text:style-name="nadrukvet">4</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Mecklenburgstraat </text:span><text:span text:style-name="nadrukvet">4</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op de parkeerplaats aan de voorzijde van de <text:span text:style-name="nadrukvet">Mecklenburgstraat </text:span><text:span text:style-name="nadrukvet">4</text:span><text:span text:style-name="nadrukvet"/>te Hoorn.</text:p>
              </text:list-item>
              <text:list-item text:style-override="id1-3-2-2-1-22-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2-3">
                <text:number/>
                <text:p text:style-name="al"/>
              </text:list-item>
              <text:list-item text:style-override="id1-3-2-2-1-22-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493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3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3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Aanwijzen van een parkeervak t.b.v. gehandicaptenparkeerplaats - Mecklenburgstraat 4, 1623JP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42632 </meta:user-defined>
    <meta:user-defined meta:name="DCTERMS.abstract">Aanwijzen van een parkeervak ten behoeve van een gehandicaptenparkeerplaats ter hoogte van Mecklenburgstraat 4.</meta:user-defined>
    <meta:user-defined meta:name="OVERHEIDop.verkeersbordcode">E6</meta:user-defined>
    <dc:language>nl</dc:language>
    <meta:user-defined meta:name="OVERHEIDop.locatietype/OVERHEIDop.gebiedsmarkering">Punt</meta:user-defined>
    <meta:user-defined meta:name="DC.title">Gehandicaptenparkeerplaats op kenteken op de Mecklenburgstraat, te Hoorn</meta:user-defined>
    <meta:user-defined meta:name="DCTERMS.W3CDTF/DCTERMS.available">2025-05-16</meta:user-defined>
    <meta:user-defined meta:name="DCTERMS.W3CDTF/OVERHEIDop.jaargang">2025</meta:user-defined>
    <meta:user-defined meta:name="OVERHEIDop.publicationIssue">214932</meta:user-defined>
    <meta:user-defined meta:name="OVERHEIDop.GmbID/DC.identifier">gmb-2025-214932</meta:user-defined>
    <meta:user-defined meta:name="OVERHEIDop.versieInformatie"/>
  </office:meta>
</office:document-meta>
</file>