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eigers i.v.m. onderhoudswerkzaamheden en het plaatsen van een bouwplaats op de locatie Dam t.h.v. nr 85 t/m 133 en parkeerplaatsen t.h.v. Wipmolenterrein zaaknummer Z-24-4553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steigers i.v.m. onderhoudswerkzaamheden en het plaatsen van een bouwplaats op de locatie Dam t.h.v. nr 85 t/m 133 en parkeerplaatsen t.h.v. Wipmolenterrei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4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steigers i.v.m. onderhoudswerkzaamheden en het plaatsen van een bouwplaats op de locatie Dam t.h.v. nr 85 t/m 133 en parkeerplaatsen t.h.v. Wipmolenterrein zaaknummer Z-24-455392</meta:user-defined>
    <meta:user-defined meta:name="DCTERMS.W3CDTF/DCTERMS.available">2025-01-20</meta:user-defined>
    <meta:user-defined meta:name="DCTERMS.W3CDTF/OVERHEIDop.jaargang">2025</meta:user-defined>
    <meta:user-defined meta:name="OVERHEIDop.publicationIssue">21493</meta:user-defined>
    <meta:user-defined meta:name="OVERHEIDop.GmbID/DC.identifier">gmb-2025-21493</meta:user-defined>
    <meta:user-defined meta:name="OVERHEIDop.versieInformatie"/>
  </office:meta>
</office:document-meta>
</file>