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ultuur Borrelt in het Julianapark te Schiedam op 22 juni 2025, 13 juli 2025, 4 augustus 2025 en 14 september 2025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t. Cultuur Borrelt voor het organiseren van het evenement Cultuur Borrelt in het Julianapark te Schiedam op 22 juni 2025, 13 juli 2025, 4 augustus 2025 en 14 september 2025 van 14.00 uur tot 18.00 uur. Vier zonnige culturele zomermiddagen. </text:p>
            <text:p text:style-name="common-al"/>
            <text:p text:style-name="common-al">Vanaf 21 mei 2025 ligt een afschrift van de aanvraag, gedurende 2 weken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Cultuur Borrel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492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2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2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Cultuur Borrelt op 22 juni 2025, 13 juli 2025, 4 augustus 2025 en 14 september 2025</meta:user-defined>
    <dc:language>nl</dc:language>
    <meta:user-defined meta:name="OVERHEIDop.locatietype/OVERHEIDop.gebiedsmarkering">Vlak</meta:user-defined>
    <meta:user-defined meta:name="DC.title">Aanvraag evenementenvergunning Cultuur Borrelt in het Julianapark te Schiedam op 22 juni 2025, 13 juli 2025, 4 augustus 2025 en 14 september 2025</meta:user-defined>
    <meta:user-defined meta:name="DCTERMS.W3CDTF/DCTERMS.available">2025-05-21</meta:user-defined>
    <meta:user-defined meta:name="DCTERMS.W3CDTF/OVERHEIDop.jaargang">2025</meta:user-defined>
    <meta:user-defined meta:name="OVERHEIDop.publicationIssue">214928</meta:user-defined>
    <meta:user-defined meta:name="OVERHEIDop.GmbID/DC.identifier">gmb-2025-214928</meta:user-defined>
    <meta:user-defined meta:name="OVERHEIDop.versieInformatie"/>
  </office:meta>
</office:document-meta>
</file>