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635, 2151 MR, opslaan van een keet, buizen en een dixie, 13-05-2025, DSO nummer 20250513023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92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2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2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IJweg 1635, 2151 MR, opslaan van een keet, buizen en een dixie, 13-05-2025, DSO nummer 2025051302366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22</meta:user-defined>
    <meta:user-defined meta:name="OVERHEIDop.GmbID/DC.identifier">gmb-2025-214922</meta:user-defined>
    <meta:user-defined meta:name="OVERHEIDop.versieInformatie"/>
  </office:meta>
</office:document-meta>
</file>