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3-1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 van het gebouw</text:p>
            <text:p text:style-name="common-al">Zaakadres: Middenweg 3-1 1098AA Amsterdam</text:p>
            <text:p text:style-name="common-al">Datum ontvangst: 12-05-2025</text:p>
            <text:p text:style-name="common-al">Zaaknummer: Z2025-020466</text:p>
            <text:p text:style-name="common-al">DSO-nummer: 2025051201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466</meta:user-defined>
    <meta:user-defined meta:name="DCTERMS.abstract">legaliseren van de reclame 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3-1 1098AA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21</meta:user-defined>
    <meta:user-defined meta:name="OVERHEIDop.GmbID/DC.identifier">gmb-2025-214921</meta:user-defined>
    <meta:user-defined meta:name="OVERHEIDop.versieInformatie"/>
  </office:meta>
</office:document-meta>
</file>