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verleende alcoholvergunning para commercieel en vrijstelling exploitatievergunning de Beun, Willibrordusweg 2 in Heiloo, verzenddatum 14 mei 2025 (Z2024-0000700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de dag na publicatie zes weken ter inzage. Tijdens deze termijn kan een ieder hierover zijn zienswijze indienen bij de gemeente.</text:p>
            <text:p text:style-name="common-al">Het besluit met bijlagen is digitaal te raadplegen via: jeleefomgeving.nl/inzien/824347419/772fce2a-d3d0-4113-bb2b-7e23c5c0f98a</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Z2024-00007007 .</text:p>
            <text:p text:style-name="common-al">Wij verzoeken u als onderwerp te vermelden ‘zienswijze op ontwerpbesluit Willibrordusweg 2, 1851HB Heiloo. Voor een eventuele mondelinge zienswijze kunt u contact met ons opnemen. Voor de mondelinge en schriftelijke zienswijzen geldt, dat gemotiveerd moet worden aangegeven op welke onderdelen van het ontwerpbesluit de reacti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49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007</meta:user-defined>
    <meta:user-defined meta:name="DCTERMS.abstract">alcoholvergunning (para comm) en vrijstelling exploitatievergunning de Beun , Willibrordusweg 2, 1851HB Heiloo, verzenddatum 14 mei 2025 (Z2024-00007007)</meta:user-defined>
    <dc:language>nl</dc:language>
    <meta:user-defined meta:name="OVERHEIDop.locatietype/OVERHEIDop.gebiedsmarkering">Punt</meta:user-defined>
    <meta:user-defined meta:name="DC.title">Gemeente Heiloo, ontwerpbesluit verleende alcoholvergunning para commercieel en vrijstelling exploitatievergunning de Beun, Willibrordusweg 2 in Heiloo, verzenddatum 14 mei 2025 (Z2024-00007007)</meta:user-defined>
    <meta:user-defined meta:name="OVERHEIDop.datumEindeReactietermijn">2025-06-27</meta:user-defined>
    <meta:user-defined meta:name="OVERHEIDop.terinzageleggingBG">https://jeleefomgeving.nl/inzien/824347419/772fce2a-d3d0-4113-bb2b-7e23c5c0f98a</meta:user-defined>
    <meta:user-defined meta:name="DCTERMS.W3CDTF/DCTERMS.available">2025-05-16</meta:user-defined>
    <meta:user-defined meta:name="DCTERMS.W3CDTF/OVERHEIDop.jaargang">2025</meta:user-defined>
    <meta:user-defined meta:name="OVERHEIDop.publicationIssue">214920</meta:user-defined>
    <meta:user-defined meta:name="OVERHEIDop.GmbID/DC.identifier">gmb-2025-214920</meta:user-defined>
    <meta:user-defined meta:name="OVERHEIDop.versieInformatie"/>
  </office:meta>
</office:document-meta>
</file>