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addenweg, plaatsen van een schaftkeet en een opslagkeet gestapeld, 10 kuub afvalcontainer en toilet met bouwhekken op 5 parkeerplaatsen, 13-05-2025, DSO nummer 20250513012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491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91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91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gevraagde omgevingsvergunning, Hoofddorp, Waddenweg, plaatsen van een schaftkeet en een opslagkeet gestapeld, 10 kuub afvalcontainer en toilet met bouwhekken op 5 parkeerplaatsen, 13-05-2025, DSO nummer 2025051301289.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914</meta:user-defined>
    <meta:user-defined meta:name="OVERHEIDop.GmbID/DC.identifier">gmb-2025-214914</meta:user-defined>
    <meta:user-defined meta:name="OVERHEIDop.versieInformatie"/>
  </office:meta>
</office:document-meta>
</file>