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39078, het uitbreiden/verbouwen van het restaurant Grotestraat 132 te Almelo, datum besluit: 14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4-06-2025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91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1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078</meta:user-defined>
    <meta:user-defined meta:name="DCTERMS.abstract">het uitbreiden/verbouwen van het restaurant Grotestraat 13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39078, het uitbreiden/verbouwen van het restaurant Grotestraat 132 te Almelo, datum besluit: 14-05-2025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11</meta:user-defined>
    <meta:user-defined meta:name="OVERHEIDop.GmbID/DC.identifier">gmb-2025-214911</meta:user-defined>
    <meta:user-defined meta:name="OVERHEIDop.versieInformatie"/>
  </office:meta>
</office:document-meta>
</file>