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Costa Ricadreef 14, 3563TH in Utrecht, GU-Z2025-001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sta Ricadreef 14, 3563TH in Utrecht</text:p>
            <text:p text:style-name="common-al">GU-Z2025-0010845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9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845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Costa Ricadreef 14, 3563TH in Utrecht, GU-Z2025-0010845</meta:user-defined>
    <meta:user-defined meta:name="OVERHEIDop.datumEindeReactietermijn">2025-06-25</meta:user-defined>
    <meta:user-defined meta:name="OVERHEIDop.terinzageleggingBG">https://jeleefomgeving.nl/inzien/002220647/c3b7cfd7-b49d-4b60-a1f9-4af35bfce26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08</meta:user-defined>
    <meta:user-defined meta:name="OVERHEIDop.GmbID/DC.identifier">gmb-2025-214908</meta:user-defined>
    <meta:user-defined meta:name="OVERHEIDop.versieInformatie"/>
  </office:meta>
</office:document-meta>
</file>