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Lingestraat 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Lingestraat 35</text:p>
            <text:p text:style-name="common-al">Zaaknr: 4543669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90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90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90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gehandicaptenparkeerplaats, Lingestraat 35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907</meta:user-defined>
    <meta:user-defined meta:name="OVERHEIDop.GmbID/DC.identifier">gmb-2025-214907</meta:user-defined>
    <meta:user-defined meta:name="OVERHEIDop.versieInformatie"/>
  </office:meta>
</office:document-meta>
</file>