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splitsen van een woning , Van Lennepdreef 48 2353NL Leiderdorp,LDPZ2025-0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Van Lennepdreef 48 2353NL Leiderdorp</text:p>
            <text:p text:style-name="common-al">
            <text:span text:style-name="nadrukvet">Zaaknummer:</text:span> LDPZ2025-000118</text:p>
            <text:p text:style-name="common-al">
            <text:span text:style-name="nadrukvet">Datum ontvangst aanvraag:</text:span> 09-05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49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8</meta:user-defined>
    <meta:user-defined meta:name="DCTERMS.abstract">splits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voor het splitsen van een woning , Van Lennepdreef 48 2353NL Leiderdorp,LDPZ2025-00011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02</meta:user-defined>
    <meta:user-defined meta:name="OVERHEIDop.GmbID/DC.identifier">gmb-2025-214902</meta:user-defined>
    <meta:user-defined meta:name="OVERHEIDop.versieInformatie"/>
  </office:meta>
</office:document-meta>
</file>