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Dr. Poelsstraat 37, 4902 T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r. Poelstraat 37, tijdelijk gebruik gemeentegrond plaatsen container (1071133 verzonden 14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13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49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133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Dr. Poelsstraat 37, 4902 TJ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901</meta:user-defined>
    <meta:user-defined meta:name="OVERHEIDop.GmbID/DC.identifier">gmb-2025-214901</meta:user-defined>
    <meta:user-defined meta:name="OVERHEIDop.versieInformatie"/>
  </office:meta>
</office:document-meta>
</file>