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lfort 24, 2134 BP, vervangen van de dakkapellen aan de achterzijde van de woning, 13-05-2025, DSO nummer 2025051300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90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0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lfort 24, 2134 BP, vervangen van de dakkapellen aan de achterzijde van de woning, 13-05-2025, DSO nummer 2025051300520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00</meta:user-defined>
    <meta:user-defined meta:name="OVERHEIDop.GmbID/DC.identifier">gmb-2025-214900</meta:user-defined>
    <meta:user-defined meta:name="OVERHEIDop.versieInformatie"/>
  </office:meta>
</office:document-meta>
</file>