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terdiepstraat 28-2 1079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daklaag op de derde verdieping en het realiseren van een dakterras op het dak van het hoofdgebouw.</text:p>
            <text:p text:style-name="common-al">Besluit: verleend</text:p>
            <text:p text:style-name="common-al">Besluit verzonden op: 14-05-2025</text:p>
            <text:p text:style-name="common-al">Zaakadres: Boterdiepstraat 28-2 1079SX Amsterdam</text:p>
            <text:p text:style-name="common-al">Zaaknummer: Z2024-037551</text:p>
            <text:p text:style-name="common-al">DSO-nummer: 20241117002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755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89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9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9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551</meta:user-defined>
    <meta:user-defined meta:name="DCTERMS.abstract">uitbreiden van de daklaag op de derde verdieping en het realiseren van een dakterras op het dak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terdiepstraat 28-2 1079SX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99</meta:user-defined>
    <meta:user-defined meta:name="OVERHEIDop.GmbID/DC.identifier">gmb-2025-214899</meta:user-defined>
    <meta:user-defined meta:name="OVERHEIDop.versieInformatie"/>
  </office:meta>
</office:document-meta>
</file>