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 Zuivering nr. 15 (VZV00 K 1902 en 19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zij in het kader van de Wet algemene bepalingen omgevingsrecht  een omgevingsvergunning hebben verleend voor:</text:p>
            <text:p text:style-name="common-al"> </text:p>
            <text:p text:style-name="common-al">De Zuivering ongenummerd in Vriezenveen, kadastraal bekend als gemeente Vriezenveen, sectie K, nummers 1902 en 1904 (ged). Het identificatienummer van de omgevingsvergunning is NL.IMRO.1700.OVVZUIVERINGONG-vas1 en het dossier staat bekend als: TR-Z2023-002043 met kenmerk 8184961. De omgevingsvergunning heeft betrekking op het nieuwbouwen van een McDonald’s restaurant inclusief McDrive.</text:p>
            <text:p text:style-name="common-al">De uitgebreide voorbereidingsprocedure is van toepassing. Daarom heeft eerst een ontwerpbesluit op de aanvraag ter inzage gelegen. De omgevingsvergunning is ten opzichte van dit eerder bekend gemaakte ontwerpbesluit gewijzigd. De wijzigingen zijn vermeld in hoofdstuk 10 ‘wijzigingen’ van de zienswijzennota. De wijzigingen hebben onder andere betrekking op de aanpassing van de verkeerssituatie voor het McDonald’s restaurant en het voorkomen van lichthinder als gevolg van de verwijsmast.</text:p>
            <text:p text:style-name="common-al">Tevens is het belangrijk om te vermelden dat de verkeerssituatie op de zuivering voor het McDonald’s restaurant bij deze definitieve omgevingsvergunning is gewijzigd ten opzichte van de verkeerssituatie zoals die aan de gemeenteraad is voorgelegd in het kader van de ‘verklaring van geen bedenkingen’.Daarmee wordt tegemoetgekomen aan hetgeen is ingebracht in de zienswijzen over de verkeersveiligheid. De wijziging van de verkeerssituatie moet worden gezien als een aanvulling op de zienswijzennota en de ruimtelijke onderbouwing.</text:p>
            <text:p text:style-name="common-al"> </text:p>
            <text:p text:style-name="common-al">
            <text:span text:style-name="nadrukvet">Ter inzage en beroep</text:span>
          </text:p>
            <text:p text:style-name="common-al">Het besluit ligt ter inzage vanaf donderdag 22 mei 2025.</text:p>
            <text:p text:style-name="common-al">Stukken kunt u op aanvraag digitaal ontvangen. 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text:p>
            <text:p text:style-name="common-al">Van vrijdag 23 mei 2025 tot en met donderdag 3 juli 2025 kunnen belanghebbenden tegen de omgevingsvergunning beroep instellen. Het beroepschrift moet worden gericht aan de rechtbank Overijssel, afdeling bestuursrecht, Postbus 10067, 8000 GB te Zwolle. De stukken liggen ter inzage totdat de beroepstermijn is verstreken.</text:p>
            <text:p text:style-name="last-al">Het besluit treedt in werking daags na afloop van de beroepstermijn. Indien binnen de beroepstermijn een verzoek om een voorlopige voorziening bij de voorzieningenrechter van de rechtbank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8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043</meta:user-defined>
    <meta:user-defined meta:name="DCTERMS.abstract">nieuwbouwen van McDonald's restaurant inclusief McDrive</meta:user-defined>
    <dc:language>nl</dc:language>
    <meta:user-defined meta:name="OVERHEIDop.locatietype/OVERHEIDop.gebiedsmarkering">Punt</meta:user-defined>
    <meta:user-defined meta:name="DC.title">Verleende omgevingsvergunning uitgebreide procedure, De Zuivering nr. 15 (VZV00 K 1902 en 1904)</meta:user-defined>
    <meta:user-defined meta:name="DCTERMS.W3CDTF/DCTERMS.available">2025-05-21</meta:user-defined>
    <meta:user-defined meta:name="DCTERMS.W3CDTF/OVERHEIDop.jaargang">2025</meta:user-defined>
    <meta:user-defined meta:name="OVERHEIDop.publicationIssue">214896</meta:user-defined>
    <meta:user-defined meta:name="OVERHEIDop.GmbID/DC.identifier">gmb-2025-214896</meta:user-defined>
    <meta:user-defined meta:name="OVERHEIDop.versieInformatie"/>
  </office:meta>
</office:document-meta>
</file>