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vangen van de kozijnen aan Don Bosco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angen van de kozijnen aan Don Boscoplei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4 mei 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229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8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96</meta:user-defined>
    <meta:user-defined meta:name="DCTERMS.abstract">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vervangen van de kozijnen aan Don Boscoplein Bre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91</meta:user-defined>
    <meta:user-defined meta:name="OVERHEIDop.GmbID/DC.identifier">gmb-2025-214891</meta:user-defined>
    <meta:user-defined meta:name="OVERHEIDop.versieInformatie"/>
  </office:meta>
</office:document-meta>
</file>