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ende ontheffing voor het 2-maal langer openhouden van horecazaak MEYER Wines &amp; Bites, gelegen aan de Marktstraat 41, te Naarden-Vesting</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2:29 van de Algemene Plaatselijke Verordening 2020 (APV) ontheffing verleend voor het 2-maal langer openhouden van horecazaak MEYER Wines &amp; Bites, gelegen aan de Marktstraat 41, te Naarden-Vesting. De ontheffing geldt voor de volgende data: </text:p>
            <text:list text:style-name="id1-3-2-1-1-2">
              <text:list-item text:style-override="id1-3-2-1-1-2-1">
                <text:number>1.</text:number>
                <text:p text:style-name="al">15 januari 2025 tot 24:00 uur </text:p>
              </text:list-item>
              <text:list-item text:style-override="id1-3-2-1-1-2-2">
                <text:number>2.</text:number>
                <text:p text:style-name="al">16 januari 2025 tot 24:00 uur</text:p>
              </text:list-item>
            </text:list>
            <text:p text:style-name="common-al">(verzonden 14 januari 2024)</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0 00.</text:p>
            <text:p text:style-name="common-al"/>
            <text:p text:style-name="common-al">Gemeente Gooise Meren, 16 januari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1489</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89</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89</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ende ontheffing voor het 2-maal langer openhouden van horecazaak MEYER Wines &amp; Bites, gelegen aan de Marktstraat 41, te Naarden-Vesting</meta:user-defined>
    <meta:user-defined meta:name="DCTERMS.W3CDTF/DCTERMS.available">2025-01-20</meta:user-defined>
    <meta:user-defined meta:name="DCTERMS.W3CDTF/OVERHEIDop.jaargang">2025</meta:user-defined>
    <meta:user-defined meta:name="OVERHEIDop.publicationIssue">21489</meta:user-defined>
    <meta:user-defined meta:name="OVERHEIDop.GmbID/DC.identifier">gmb-2025-21489</meta:user-defined>
    <meta:user-defined meta:name="OVERHEIDop.versieInformatie"/>
  </office:meta>
</office:document-meta>
</file>