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re-mantelzorgwoning, Bultweg 26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Bultweg 26, 8346KC De Bult</text:p>
            <text:p text:style-name="common-al">
            <text:span text:style-name="nadrukvet">Zaakomschrijving:</text:span> het plaatsen van een pre-mantelzorgwoning</text:p>
            <text:p text:style-name="common-al">
            <text:span text:style-name="nadrukvet">Zaaknummer:</text:span> Z2025-000046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6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6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8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4688</meta:user-defined>
    <meta:user-defined meta:name="DCTERMS.abstract">het plaatsen van een pre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re-mantelzorgwoning, Bultweg 26 in De Bul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88</meta:user-defined>
    <meta:user-defined meta:name="OVERHEIDop.GmbID/DC.identifier">gmb-2025-214888</meta:user-defined>
    <meta:user-defined meta:name="OVERHEIDop.versieInformatie"/>
  </office:meta>
</office:document-meta>
</file>