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poortkade 2A 105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olume van de overloop (bruggedeelte) ter hoogte van de eerste en tweede verdieping van het gebouw</text:p>
            <text:p text:style-name="common-al">Besluit: verleend</text:p>
            <text:p text:style-name="common-al">Besluit verzonden op: 14-05-2025</text:p>
            <text:p text:style-name="common-al">Zaakadres: Nieuwpoortkade 2A 1055RX Amsterdam</text:p>
            <text:p text:style-name="common-al">Zaaknummer: Z2024-014224</text:p>
            <text:p text:style-name="common-al">DSO-nummer: 20240606007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42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8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224</meta:user-defined>
    <meta:user-defined meta:name="DCTERMS.abstract">vergroten van de volume van de overloop (bruggedeelte) ter hoogte van de eerste en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poortkade 2A 1055RX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86</meta:user-defined>
    <meta:user-defined meta:name="OVERHEIDop.GmbID/DC.identifier">gmb-2025-214886</meta:user-defined>
    <meta:user-defined meta:name="OVERHEIDop.versieInformatie"/>
  </office:meta>
</office:document-meta>
</file>