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Rollemastate 43, 8925 DB Leeuwarden, Rollemastate 41, 8925 DB Leeuwarden (OV-2025-0276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Rollemastate 43, 8925 DB Leeuwarden, Rollemastate 41, 8925 DB Leeuwarden. Bij ons geregistreerd onder kenmerk: OV-2025-027677. De verzenddatum van de omgevingsvergunning is 14-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8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7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Rollemastate 43, 8925 DB Leeuwarden, Rollemastate 41, 8925 DB Leeuwarden (OV-2025-027677)</meta:user-defined>
    <meta:user-defined meta:name="DCTERMS.W3CDTF/DCTERMS.available">2025-05-16</meta:user-defined>
    <meta:user-defined meta:name="DCTERMS.W3CDTF/OVERHEIDop.jaargang">2025</meta:user-defined>
    <meta:user-defined meta:name="OVERHEIDop.publicationIssue">214884</meta:user-defined>
    <meta:user-defined meta:name="OVERHEIDop.GmbID/DC.identifier">gmb-2025-214884</meta:user-defined>
    <meta:user-defined meta:name="OVERHEIDop.versieInformatie"/>
  </office:meta>
</office:document-meta>
</file>