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wandelevenement op 18-05-2025 op locatie Achtmaalseweg 137 a, 4881 AZ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04-04-2025 een melding vergunningsvrij evenement ontvangen, geregistreerd onder zaaknummer 0879ZV202500452, voor het organiseren van een wandelevenement op 18-05-2025 op locatie Achtmaalseweg 137 a, 4881 AZ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500452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1488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8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8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500452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wandelevenement op 18-05-2025 op locatie Achtmaalseweg 137 a, 4881 AZ Zundert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883</meta:user-defined>
    <meta:user-defined meta:name="OVERHEIDop.GmbID/DC.identifier">gmb-2025-214883</meta:user-defined>
    <meta:user-defined meta:name="OVERHEIDop.versieInformatie"/>
  </office:meta>
</office:document-meta>
</file>