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Ringrijden Oost-Souburg</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Ringrijden Oost-Souburg</text:p>
            <text:p text:style-name="common-al">Naam organisator: Souburgse Ringrijders Vereniging</text:p>
            <text:p text:style-name="common-al">Voor de locatie: de Karolingenburcht, Karolingenbaan in Oost-Souburg</text:p>
            <text:p text:style-name="common-al">Korte omschrijving: Ringrijden t.b.v. de instandhouding van de Zeeuwse Folklore en leefbaarheid van Oost Souburg</text:p>
            <text:p text:style-name="common-al">Datum evenement: Dinsdag 10 juni 2025 van 08:00 uur tot 18:00 uur en zaterdag 13 september 2025 van 08:00 uur tot 18:00 uur</text:p>
            <text:p text:style-name="common-al">Verzenddatum: 14-05-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88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8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8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Ringrijden Oost-Souburg</meta:user-defined>
    <meta:user-defined meta:name="DCTERMS.W3CDTF/DCTERMS.available">2025-05-16</meta:user-defined>
    <meta:user-defined meta:name="DCTERMS.W3CDTF/OVERHEIDop.jaargang">2025</meta:user-defined>
    <meta:user-defined meta:name="OVERHEIDop.publicationIssue">214882</meta:user-defined>
    <meta:user-defined meta:name="OVERHEIDop.GmbID/DC.identifier">gmb-2025-214882</meta:user-defined>
    <meta:user-defined meta:name="OVERHEIDop.versieInformatie"/>
  </office:meta>
</office:document-meta>
</file>