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Z23-023145 ingetrokken voor het bouwen van een erker/aanbouw aan de zijgevel van de woning op de Kombuis 12, 1186V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ei 2025 besloten de eerder afgegeven vergunning met kenmerk Z23-023145 voor het bouwen van een erker/aanbouw aan de zijgevel van de woning op locatie Kombuis 12, 1186VJ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intrekking is geregistreerd onder zaaknummer Z2025-00003810.</text:p>
            <text:p text:style-name="common-al">
            <text:span text:style-name="nadrukvet">Bent u het niet eens met het besluit?</text:span>
          </text:p>
            <text:p text:style-name="common-al">U kunt Gemeente Amstelveen tot 25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8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8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10</meta:user-defined>
    <meta:user-defined meta:name="DCTERMS.abstract">Betreft:  besluit op locatie Kombuis 12, 1186VJ Amstelveen</meta:user-defined>
    <dc:language>nl</dc:language>
    <meta:user-defined meta:name="OVERHEIDop.locatietype/OVERHEIDop.gebiedsmarkering">Punt</meta:user-defined>
    <meta:user-defined meta:name="DC.title">Vergunning Z23-023145 ingetrokken voor het bouwen van een erker/aanbouw aan de zijgevel van de woning op de Kombuis 12, 1186VJ Amstelve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78</meta:user-defined>
    <meta:user-defined meta:name="OVERHEIDop.GmbID/DC.identifier">gmb-2025-214878</meta:user-defined>
    <meta:user-defined meta:name="OVERHEIDop.versieInformatie"/>
  </office:meta>
</office:document-meta>
</file>