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Misterstraat / Wooldstraat / Bossesteeg / Weurden / Meddosestraat / Ratumsestraat, wijziging venstertijden laden en lossen centrum Winters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69492</text:p>
            <text:p text:style-name="common-al">Burgemeester en Wethouders van de gemeente Winterswijk;</text:p>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En krachtens het mandaat besluit gemeente Winterswijk 2024, genomen op 25 maart 2024, is ondertekende bevoegd het besluit te nemen. </text:p>
            <text:p text:style-name="common-al"/>
            <text:p text:style-name="common-al">Motivering</text:p>
            <text:p text:style-name="common-al">Op grond van de in 2020 vastgestelde beleidsregels ‘ontheffing berijden voetgangersgebied centrum Winterswijk’ is het toegestaan om gedurende de venstertijden het voetgangersgebied in te rijden om te laden en te lossen bij de daar gevestigde bedrijven. Deze venstertijden zijn van maandag tot en met vrijdag van 00.00 tot 12.00 uur en van 18.00 uur tot 24.00 uur. Vervoerders mogen tot 12.00 uur en na 18.00 uur de winkelpromenade inrijden zonder ontheffing. Een blijvend probleem is de behoorlijke toename van bestelbusjes en ander vrachtverkeer in de winkelpromenade buiten de genoemde venstertijden en tijdens de woensdagmarkt. Dit wordt door het winkelend publiek, de winkeliers, de horeca-, en de marktondernemers als hinderlijk en onveilig ervaren en doet afbreuk aan het plezierig winkelen.</text:p>
            <text:p text:style-name="common-al">Het bestuur van ABH-city, winkeliers, horeca en de marktvereniging hebben daarom meermaals aangedrongen om de venstertijden te wijzigen en maatregelen te nemen om het goederenverkeer in het voetgangersgebied verder te beperken. Conform dit verzoek is het college verzocht om de venstertijden verder aan te scherpen en het laden en lossen toe te staan op maandag, dinsdag, donderdag en vrijdag tussen 07:00 en 12.00 uur.</text:p>
            <text:p text:style-name="common-al"/>
            <text:p text:style-name="common-al">Besluit</text:p>
            <text:p text:style-name="common-al">Op grond van bovenstaande overwegingen besluiten:</text:p>
            <text:p text:style-name="common-al">Door het vervangen van de onderborden onder de reeds geplaatste borden G7zb zoals bedoeld in bijlage 1 van het Reglement Verkeersregels en Verkeerstekens 1990, laden en lossen in de voetgangerszone centrum toe te staan op maandag, dinsdag, donderdag en vrijdag tussen 07:00 en 12.00 uur.</text:p>
            <text:p text:style-name="common-al">Overwegende dat </text:p>
            <text:p text:style-name="common-al">• de bereikbaarheid en verkeersveiligheid wordt gewaarborgd;</text:p>
            <text:p text:style-name="common-al">• de leefbaarheid wordt verbeterd;</text:p>
            <text:p text:style-name="common-al">• de genoemde wegen in het beheer en onderhoud zijn van de gemeente Winterswijk</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Gelet op artikel 24 van het BABW heeft overleg plaatsgevonden met de Gemandateerd verkeersadviseur van Politie Oost Nederland, District Noord- en Oost Gelderland.</text:p>
            <text:p text:style-name="common-al">Gelet op artikel 26 van het BAWB wordt dit besluit bekendgemaakt door publicatie in het elektronische Gemeenteblad en is voor een ieder in te zien op de website www.overheid.nl.</text:p>
            <text:p text:style-name="common-al"/>
            <text:p text:style-name="common-al"/>
            <text:p text:style-name="common-al">Besluitnr. 2358736</text:p>
            <text:p text:style-name="common-al">Aldus besloten te Winterswijk, 16-05-2025</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
            <text:p text:style-name="common-al"/>
            <text:p text:style-name="common-al">Bezwaar</text:p>
            <text:p text:style-name="common-al">Eenieder wiens belang rechtstreeks bij dit besluit is betrokken kan binnen zes weken na de dag van bekendmaking van het besluit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last-al">Bijlage Bebordingsplan laad en Lostijden en voetgangerszone 235873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8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interswijk - wijziging venstertijden laden en lossen centrum Winterswijk - Misterstraat / Wooldstraat / Bossesteeg / Weurden / Meddosestraat / Ratum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8736</meta:user-defined>
    <meta:user-defined meta:name="DCTERMS.abstract">wijziging venstertijden laden en lossen centrum Winterswijk</meta:user-defined>
    <meta:user-defined meta:name="OVERHEIDop.verkeersbordcode">C17</meta:user-defined>
    <meta:user-defined meta:name="OVERHEIDop.verkeersbordcode">C21</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emeente Winterswijk – Misterstraat / Wooldstraat / Bossesteeg / Weurden / Meddosestraat / Ratumsestraat, wijziging venstertijden laden en lossen centrum Winterswijk</meta:user-defined>
    <meta:user-defined meta:name="DCTERMS.W3CDTF/DCTERMS.available">2025-05-16</meta:user-defined>
    <meta:user-defined meta:name="OVERHEIDop.externeBijlage">Bebordingsplan laad en Lostijden en voetgangerszon|exb-2025-18279</meta:user-defined>
    <meta:user-defined meta:name="DCTERMS.W3CDTF/OVERHEIDop.jaargang">2025</meta:user-defined>
    <meta:user-defined meta:name="OVERHEIDop.publicationIssue">214871</meta:user-defined>
    <meta:user-defined meta:name="OVERHEIDop.GmbID/DC.identifier">gmb-2025-214871</meta:user-defined>
    <meta:user-defined meta:name="OVERHEIDop.versieInformatie"/>
  </office:meta>
</office:document-meta>
</file>