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dakkapel aan de voorzijde van de woning Dorpsstraat 111, 3209 A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dakkapel aan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straat 111  </text:p>
            <text:p text:style-name="common-al">3209 AE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8715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48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87152</meta:user-defined>
    <meta:user-defined meta:name="DCTERMS.abstract">Het vervangen van de dakkapel aan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dakkapel aan de voorzijde van de woning Dorpsstraat 111, 3209 AE Hekelin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87</meta:user-defined>
    <meta:user-defined meta:name="OVERHEIDop.GmbID/DC.identifier">gmb-2025-21487</meta:user-defined>
    <meta:user-defined meta:name="OVERHEIDop.versieInformatie"/>
  </office:meta>
</office:document-meta>
</file>