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helen van een dak na sloop van de schoorsteen, Stephensonstraat 28, 3553GS Utrecht, GU-Z2025-0013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phensonstraat 28, 3553GS Utrecht</text:p>
            <text:p text:style-name="common-al">GU-Z2025-0013512</text:p>
            <text:p text:style-name="common-al">Toelichting: het aanhelen van een dak na sloop van de schoorste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8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13512</meta:user-defined>
    <meta:user-defined meta:name="DCTERMS.abstract">Toelichting: het aanhelen van een dak na sloop van de schoorsteen</meta:user-defined>
    <dc:language>nl</dc:language>
    <meta:user-defined meta:name="OVERHEIDop.locatietype/OVERHEIDop.gebiedsmarkering">Vlak</meta:user-defined>
    <meta:user-defined meta:name="DC.title">Verleende Omgevingsvergunning, het aanhelen van een dak na sloop van de schoorsteen, Stephensonstraat 28, 3553GS Utrecht, GU-Z2025-0013512</meta:user-defined>
    <meta:user-defined meta:name="OVERHEIDop.datumEindeReactietermijn">2025-06-25</meta:user-defined>
    <meta:user-defined meta:name="OVERHEIDop.terinzageleggingBG">https://jeleefomgeving.nl/inzien/002220647/828241a6-c383-42e0-92e2-71b92f08317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69</meta:user-defined>
    <meta:user-defined meta:name="OVERHEIDop.GmbID/DC.identifier">gmb-2025-214869</meta:user-defined>
    <meta:user-defined meta:name="OVERHEIDop.versieInformatie"/>
  </office:meta>
</office:document-meta>
</file>