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oldweg kruising Meerweg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972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p 12 mei 2025 is op overheid.nl het volgende gepubliceerd:</text:p>
            <text:p text:style-name="common-al">Woldweg kruising Meerweg, 9606 PE Kropswolde, voor het tijdelijk plaatsen van een reclame-aanhanger voor de periode van 1 april tot 1 oktober 2025, 8 mei 2025. </text:p>
            <text:p text:style-name="common-al"/>
            <text:p text:style-name="common-al">
            <text:span text:style-name="nadrukvet">Dit moet zijn:</text:span>
          </text:p>
            <text:p text:style-name="common-al">Woldweg kruising Meerweg, 9606 PE Kropswolde, voor het tijdelijk plaatsen van een reclame-aanhanger moet zijn voor de periode van 1 oktober 2025 tot 1 april 2026, 8 mei 2025. 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86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Rectificatie Woldweg kruising Meerweg Kropswolde, aanvraag 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61</meta:user-defined>
    <meta:user-defined meta:name="OVERHEIDop.GmbID/DC.identifier">gmb-2025-214861</meta:user-defined>
    <meta:user-defined meta:name="OVERHEIDop.versieInformatie"/>
  </office:meta>
</office:document-meta>
</file>