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Joan Miróstraat 52, 3544NS Utrecht, GU-Z2025-001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758</text:p>
            <text:p text:style-name="common-al">Toelichting: het bouwen van een dakkapel aan de voor- en achterkant van de woning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8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758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Joan Miróstraat 52, 3544NS Utrecht, GU-Z2025-0015758</meta:user-defined>
    <meta:user-defined meta:name="OVERHEIDop.datumEindeReactietermijn">2025-07-08</meta:user-defined>
    <meta:user-defined meta:name="OVERHEIDop.terinzageleggingBG">https://jeleefomgeving.nl/inzien/002220647/ba7ac40b-a97e-4276-81d2-b39824088e0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60</meta:user-defined>
    <meta:user-defined meta:name="OVERHEIDop.GmbID/DC.identifier">gmb-2025-214860</meta:user-defined>
    <meta:user-defined meta:name="OVERHEIDop.versieInformatie"/>
  </office:meta>
</office:document-meta>
</file>