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atie tegen de buitenkant van de zijgevel op de locatie Madoerastraat 17 te Dordrecht zaaknummer Z-24-455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isolatie tegen de buitenkant van de zijgevel op de locatie Madoerastraat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isolatie tegen de buitenkant van de zijgevel op de locatie Madoerastraat 17 te Dordrecht zaaknummer Z-24-455266</meta:user-defined>
    <meta:user-defined meta:name="DCTERMS.W3CDTF/DCTERMS.available">2025-01-20</meta:user-defined>
    <meta:user-defined meta:name="DCTERMS.W3CDTF/OVERHEIDop.jaargang">2025</meta:user-defined>
    <meta:user-defined meta:name="OVERHEIDop.publicationIssue">21486</meta:user-defined>
    <meta:user-defined meta:name="OVERHEIDop.GmbID/DC.identifier">gmb-2025-21486</meta:user-defined>
    <meta:user-defined meta:name="OVERHEIDop.versieInformatie"/>
  </office:meta>
</office:document-meta>
</file>