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023-00000657 ingetrokken voor het maken van een opening in een draagmuur op de Van Heuven Goedhartlaan 37, 1181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5 besloten de eerder afgegeven vergunning met kenmerk Z2023-00000657 voor het maken van een opening in een draagmuur op locatie Van Heuven Goedhartlaan 37, 1181L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3903.</text:p>
            <text:p text:style-name="common-al">
            <text:span text:style-name="nadrukvet">Bent u het niet eens met het besluit?</text:span>
          </text:p>
            <text:p text:style-name="common-al">U kunt Gemeente Amstelveen tot 25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8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3</meta:user-defined>
    <meta:user-defined meta:name="DCTERMS.abstract">Betreft:  besluit op locatie Van Heuven Goedhartlaan 37, 1181LE Amstelveen</meta:user-defined>
    <dc:language>nl</dc:language>
    <meta:user-defined meta:name="OVERHEIDop.locatietype/OVERHEIDop.gebiedsmarkering">Punt</meta:user-defined>
    <meta:user-defined meta:name="DC.title">Vergunning Z2023-00000657 ingetrokken voor het maken van een opening in een draagmuur op de Van Heuven Goedhartlaan 37, 1181LE Amstelve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59</meta:user-defined>
    <meta:user-defined meta:name="OVERHEIDop.GmbID/DC.identifier">gmb-2025-214859</meta:user-defined>
    <meta:user-defined meta:name="OVERHEIDop.versieInformatie"/>
  </office:meta>
</office:document-meta>
</file>