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2e Rosestraat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</text:p>
            <text:p text:style-name="common-al">2e Rosestraat 3, 3074 JK, realiseren van een gezondheidscentrum (aanvraagdatum 12-05-2025, dossiernummer OMV.25.05.00111). </text:p>
            <text:p text:style-name="common-al">
            <text:span text:style-name="nadrukvet">Informatie aangevraagde vergunningen.</text:span>
          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14855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55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2e Rosestraat 3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55</meta:user-defined>
    <meta:user-defined meta:name="OVERHEIDop.GmbID/DC.identifier">gmb-2025-214855</meta:user-defined>
    <meta:user-defined meta:name="OVERHEIDop.versieInformatie"/>
  </office:meta>
</office:document-meta>
</file>