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(maximaal 1,5 jaar) plaatsen van een woonunit Westeinde 33, 3466NK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Omgevingsdienst Midden-Holland (ODMH) namens gemeente Bodegraven-Reeuwijk besloten om de beslistermijn van de aanvraag met kenmerk 2025-00007378 voor het tijdelijk (maximaal 1,5 jaar) plaatsen van een woonunit op de locatie Westeinde 33, 3466NK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485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37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tijdelijk (maximaal 1,5 jaar) plaatsen van een woonunit Westeinde 33, 3466NK Waard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53</meta:user-defined>
    <meta:user-defined meta:name="OVERHEIDop.GmbID/DC.identifier">gmb-2025-214853</meta:user-defined>
    <meta:user-defined meta:name="OVERHEIDop.versieInformatie"/>
  </office:meta>
</office:document-meta>
</file>