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jonger 5, 3891 C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5-2025</text:span><text:span text:style-name="nadrukvet"/>een besluit genomen op de aanvraag met zaaknummer 00500000088595 voor het verbouwen van de woning op locatie Tjonger 5, 3891 CE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Bouwactiviteit (technisch) geweigerd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485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5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5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859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aanvraag omgevingsvergunning, Tjonger 5, 3891 CE Zeewold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52</meta:user-defined>
    <meta:user-defined meta:name="OVERHEIDop.GmbID/DC.identifier">gmb-2025-214852</meta:user-defined>
    <meta:user-defined meta:name="OVERHEIDop.versieInformatie"/>
  </office:meta>
</office:document-meta>
</file>