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Fenkelstraat 23, 4731 JA Oudenbosch</text:p>
            <text:p text:style-name="common-al">Zaaknummer: 1082299</text:p>
            <text:p text:style-name="common-al">Verzenddatum: 14-05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2299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45</meta:user-defined>
    <meta:user-defined meta:name="OVERHEIDop.GmbID/DC.identifier">gmb-2025-214845</meta:user-defined>
    <meta:user-defined meta:name="OVERHEIDop.versieInformatie"/>
  </office:meta>
</office:document-meta>
</file>