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310, Rijksweg Centrum, Raadhuisstraat, Salmstraat, Ansemburgstraat, Gravenstraat, Annastraat en Oude- en Nieuwe Markt, 6161 GB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Doe Dag. Het houden van een braderie met neven activiteiten.</text:p>
            <text:p text:style-name="common-al">Datum/data en tijdstippen: 6 juli 2025 van 10.00 uur tot 17.00 uur</text:p>
            <text:p text:style-name="common-al">Locatie:     Rijksweg Centrum, Raadhuisstraat, Salmstraat, Ansemburgstraat, </text:p>
            <text:p text:style-name="common-al">                                                         Gravenstraat  en Oude- en Nieuwe Markt  </text:p>
            <text:p text:style-name="common-al">Ontvangstdatum:    12-05-2025</text:p>
            <text:p text:style-name="common-al">Dossiernummer:    OV25.031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p>
            <text:p text:style-name="last-al">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84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4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4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dossiernummer OV25.0310, Rijksweg Centrum, Raadhuisstraat, Salmstraat, Ansemburgstraat, Gravenstraat, Annastraat en Oude- en Nieuwe Markt, 6161 GB GELEEN</meta:user-defined>
    <meta:user-defined meta:name="DCTERMS.W3CDTF/DCTERMS.available">2025-05-16</meta:user-defined>
    <meta:user-defined meta:name="DCTERMS.W3CDTF/OVERHEIDop.jaargang">2025</meta:user-defined>
    <meta:user-defined meta:name="OVERHEIDop.publicationIssue">214843</meta:user-defined>
    <meta:user-defined meta:name="OVERHEIDop.GmbID/DC.identifier">gmb-2025-214843</meta:user-defined>
    <meta:user-defined meta:name="OVERHEIDop.versieInformatie"/>
  </office:meta>
</office:document-meta>
</file>