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xploitatievergunning is verleend:</text:p>
            <text:p text:style-name="common-al">Soort aanvraag: horeca exploitatievergunning</text:p>
            <text:p text:style-name="common-al">Locatie: Fenkelstraat 23, 4731 JA Oudenbosch</text:p>
            <text:p text:style-name="common-al">Zaaknummer: 1082464</text:p>
            <text:p text:style-name="common-al">Verzenddatum: 14-05-2025</text:p>
            <text:p text:style-name="common-al"/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484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4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4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82464</meta:user-defined>
    <dc:language>nl</dc:language>
    <meta:user-defined meta:name="OVERHEIDop.locatietype/OVERHEIDop.gebiedsmarkering">Adres</meta:user-defined>
    <meta:user-defined meta:name="DC.title">Verleende horeca exploitatievergun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40</meta:user-defined>
    <meta:user-defined meta:name="OVERHEIDop.GmbID/DC.identifier">gmb-2025-214840</meta:user-defined>
    <meta:user-defined meta:name="OVERHEIDop.versieInformatie"/>
  </office:meta>
</office:document-meta>
</file>