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schutting van max. 2 meter hoogte in de voortuin, Bosboom Toussaintlaan 50, 1187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5 besloten om de aanvraag met zaaknummer Z2024-00005274 voor een omgevingsvergunning op locatie Bosboom Toussaintlaan 50, 1187CS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febr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8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74</meta:user-defined>
    <meta:user-defined meta:name="DCTERMS.abstract">Betreft: besluit op locatie Bosboom Toussaintlaan 50, 1187CS Amstelveen</meta:user-defined>
    <dc:language>nl</dc:language>
    <meta:user-defined meta:name="OVERHEIDop.locatietype/OVERHEIDop.gebiedsmarkering">Vlak</meta:user-defined>
    <meta:user-defined meta:name="DC.title">Buiten behandelingstelling  het plaatsen van een schutting van max. 2 meter hoogte in de voortuin, Bosboom Toussaintlaan 50, 1187CS Amstelv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84</meta:user-defined>
    <meta:user-defined meta:name="OVERHEIDop.GmbID/DC.identifier">gmb-2025-21484</meta:user-defined>
    <meta:user-defined meta:name="OVERHEIDop.versieInformatie"/>
  </office:meta>
</office:document-meta>
</file>